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258</text:p>
          </table:table-cell>
          <table:table-cell table:number-columns-repeated="4" table:style-name="ce10"/>
          <table:table-cell office:value-type="string" table:style-name="ce12">
            <text:p>28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5" table:style-name="ce16">
            <text:p>8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24" table:style-name="ce17">
            <text:p>9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3900006:187</text:p>
          </table:table-cell>
          <table:covered-table-cell/>
          <table:table-cell office:value-type="float" office:value="298188" table:style-name="ce20">
            <text:p>298188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5000005:165</text:p>
          </table:table-cell>
          <table:covered-table-cell/>
          <table:table-cell office:value-type="float" office:value="450936.72" table:style-name="ce20">
            <text:p>450936,72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2600032:438</text:p>
          </table:table-cell>
          <table:covered-table-cell/>
          <table:table-cell office:value-type="float" office:value="775926" table:style-name="ce20">
            <text:p>775926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7:0100008:859</text:p>
          </table:table-cell>
          <table:covered-table-cell/>
          <table:table-cell office:value-type="float" office:value="194132" table:style-name="ce20">
            <text:p>194132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7:2900002:458</text:p>
          </table:table-cell>
          <table:covered-table-cell/>
          <table:table-cell office:value-type="float" office:value="61240" table:style-name="ce20">
            <text:p>61240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9:3100009:469</text:p>
          </table:table-cell>
          <table:covered-table-cell/>
          <table:table-cell office:value-type="float" office:value="34435.599999999999" table:style-name="ce20">
            <text:p>34435,6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0:0100171:34</text:p>
          </table:table-cell>
          <table:covered-table-cell/>
          <table:table-cell office:value-type="float" office:value="213929.7" table:style-name="ce20">
            <text:p>213929,7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2:4800013:182</text:p>
          </table:table-cell>
          <table:covered-table-cell/>
          <table:table-cell office:value-type="float" office:value="204518.93" table:style-name="ce20">
            <text:p>204518,93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2:4800013:183</text:p>
          </table:table-cell>
          <table:covered-table-cell/>
          <table:table-cell office:value-type="float" office:value="232346.31" table:style-name="ce20">
            <text:p>232346,31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3:0000000:3418</text:p>
          </table:table-cell>
          <table:covered-table-cell/>
          <table:table-cell office:value-type="float" office:value="253584.3" table:style-name="ce20">
            <text:p>253584,3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3:1300006:654</text:p>
          </table:table-cell>
          <table:covered-table-cell/>
          <table:table-cell office:value-type="float" office:value="149004" table:style-name="ce20">
            <text:p>149004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1400003:606</text:p>
          </table:table-cell>
          <table:covered-table-cell/>
          <table:table-cell office:value-type="float" office:value="190410" table:style-name="ce20">
            <text:p>190410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2100009:174</text:p>
          </table:table-cell>
          <table:covered-table-cell/>
          <table:table-cell office:value-type="float" office:value="148165.20000000001" table:style-name="ce20">
            <text:p>148165,2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3000007:100</text:p>
          </table:table-cell>
          <table:covered-table-cell/>
          <table:table-cell office:value-type="float" office:value="41740" table:style-name="ce20">
            <text:p>41740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3000007:101</text:p>
          </table:table-cell>
          <table:covered-table-cell/>
          <table:table-cell office:value-type="float" office:value="149011.79999999999" table:style-name="ce20">
            <text:p>149011,8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3000007:104</text:p>
          </table:table-cell>
          <table:covered-table-cell/>
          <table:table-cell office:value-type="float" office:value="165290.4" table:style-name="ce20">
            <text:p>165290,4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3000007:107</text:p>
          </table:table-cell>
          <table:covered-table-cell/>
          <table:table-cell office:value-type="float" office:value="181986.4" table:style-name="ce20">
            <text:p>181986,4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3000007:110</text:p>
          </table:table-cell>
          <table:covered-table-cell/>
          <table:table-cell office:value-type="float" office:value="19200.400000000001" table:style-name="ce20">
            <text:p>19200,4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3000007:637</text:p>
          </table:table-cell>
          <table:covered-table-cell/>
          <table:table-cell office:value-type="float" office:value="417400" table:style-name="ce20">
            <text:p>417400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3000007:638</text:p>
          </table:table-cell>
          <table:covered-table-cell/>
          <table:table-cell office:value-type="float" office:value="417400" table:style-name="ce20">
            <text:p>417400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3000007:639</text:p>
          </table:table-cell>
          <table:covered-table-cell/>
          <table:table-cell office:value-type="float" office:value="417400" table:style-name="ce20">
            <text:p>417400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3000007:640</text:p>
          </table:table-cell>
          <table:covered-table-cell/>
          <table:table-cell office:value-type="float" office:value="417400" table:style-name="ce20">
            <text:p>417400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3000007:641</text:p>
          </table:table-cell>
          <table:covered-table-cell/>
          <table:table-cell office:value-type="float" office:value="417400" table:style-name="ce20">
            <text:p>417400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3000007:642</text:p>
          </table:table-cell>
          <table:covered-table-cell/>
          <table:table-cell office:value-type="float" office:value="417400" table:style-name="ce20">
            <text:p>417400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3000007:643</text:p>
          </table:table-cell>
          <table:covered-table-cell/>
          <table:table-cell office:value-type="float" office:value="417400" table:style-name="ce20">
            <text:p>417400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3000007:645</text:p>
          </table:table-cell>
          <table:covered-table-cell/>
          <table:table-cell office:value-type="float" office:value="417400" table:style-name="ce20">
            <text:p>417400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3000007:646</text:p>
          </table:table-cell>
          <table:covered-table-cell/>
          <table:table-cell office:value-type="float" office:value="417400" table:style-name="ce20">
            <text:p>417400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3000007:647</text:p>
          </table:table-cell>
          <table:covered-table-cell/>
          <table:table-cell office:value-type="float" office:value="417400" table:style-name="ce20">
            <text:p>417400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3000007:648</text:p>
          </table:table-cell>
          <table:covered-table-cell/>
          <table:table-cell office:value-type="float" office:value="417400" table:style-name="ce20">
            <text:p>417400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3000007:649</text:p>
          </table:table-cell>
          <table:covered-table-cell/>
          <table:table-cell office:value-type="float" office:value="417400" table:style-name="ce20">
            <text:p>417400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3000007:650</text:p>
          </table:table-cell>
          <table:covered-table-cell/>
          <table:table-cell office:value-type="float" office:value="417400" table:style-name="ce20">
            <text:p>417400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3000007:651</text:p>
          </table:table-cell>
          <table:covered-table-cell/>
          <table:table-cell office:value-type="float" office:value="417400" table:style-name="ce20">
            <text:p>417400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3000007:652</text:p>
          </table:table-cell>
          <table:covered-table-cell/>
          <table:table-cell office:value-type="float" office:value="417400" table:style-name="ce20">
            <text:p>417400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3000007:653</text:p>
          </table:table-cell>
          <table:covered-table-cell/>
          <table:table-cell office:value-type="float" office:value="417400" table:style-name="ce20">
            <text:p>417400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3000007:81</text:p>
          </table:table-cell>
          <table:covered-table-cell/>
          <table:table-cell office:value-type="float" office:value="30052.799999999999" table:style-name="ce20">
            <text:p>30052,8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3000007:85</text:p>
          </table:table-cell>
          <table:covered-table-cell/>
          <table:table-cell office:value-type="float" office:value="30470.2" table:style-name="ce20">
            <text:p>30470,2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3000007:86</text:p>
          </table:table-cell>
          <table:covered-table-cell/>
          <table:table-cell office:value-type="float" office:value="7930.6" table:style-name="ce20">
            <text:p>7930,6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3000007:87</text:p>
          </table:table-cell>
          <table:covered-table-cell/>
          <table:table-cell office:value-type="float" office:value="53009.8" table:style-name="ce20">
            <text:p>53009,8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3000007:88</text:p>
          </table:table-cell>
          <table:covered-table-cell/>
          <table:table-cell office:value-type="float" office:value="247518.2" table:style-name="ce20">
            <text:p>247518,2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3000007:89</text:p>
          </table:table-cell>
          <table:covered-table-cell/>
          <table:table-cell office:value-type="float" office:value="75549.399999999994" table:style-name="ce20">
            <text:p>75549,4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3000007:91</text:p>
          </table:table-cell>
          <table:covered-table-cell/>
          <table:table-cell office:value-type="float" office:value="214543.6" table:style-name="ce20">
            <text:p>214543,6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3000007:92</text:p>
          </table:table-cell>
          <table:covered-table-cell/>
          <table:table-cell office:value-type="float" office:value="121046" table:style-name="ce20">
            <text:p>121046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3000007:93</text:p>
          </table:table-cell>
          <table:covered-table-cell/>
          <table:table-cell office:value-type="float" office:value="198265" table:style-name="ce20">
            <text:p>198265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3000007:94</text:p>
          </table:table-cell>
          <table:covered-table-cell/>
          <table:table-cell office:value-type="float" office:value="98506.4" table:style-name="ce20">
            <text:p>98506,4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3000007:96</text:p>
          </table:table-cell>
          <table:covered-table-cell/>
          <table:table-cell office:value-type="float" office:value="231239.6" table:style-name="ce20">
            <text:p>231239,6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540001:585</text:p>
          </table:table-cell>
          <table:covered-table-cell/>
          <table:table-cell office:value-type="float" office:value="177211.02" table:style-name="ce20">
            <text:p>177211,02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730012:233</text:p>
          </table:table-cell>
          <table:covered-table-cell/>
          <table:table-cell office:value-type="float" office:value="35602.199999999997" table:style-name="ce20">
            <text:p>35602,2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730012:38</text:p>
          </table:table-cell>
          <table:covered-table-cell/>
          <table:table-cell office:value-type="float" office:value="4000652.5" table:style-name="ce20">
            <text:p>4000652,5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5:0800033:222</text:p>
          </table:table-cell>
          <table:covered-table-cell/>
          <table:table-cell office:value-type="float" office:value="443551.44" table:style-name="ce20">
            <text:p>443551,44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07:5027</text:p>
          </table:table-cell>
          <table:covered-table-cell/>
          <table:table-cell office:value-type="float" office:value="388293.75" table:style-name="ce20">
            <text:p>388293,75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07:5028</text:p>
          </table:table-cell>
          <table:covered-table-cell/>
          <table:table-cell office:value-type="float" office:value="387591.75" table:style-name="ce20">
            <text:p>387591,75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1007:5031</text:p>
          </table:table-cell>
          <table:covered-table-cell/>
          <table:table-cell office:value-type="float" office:value="204717" table:style-name="ce20">
            <text:p>204717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1007:5032</text:p>
          </table:table-cell>
          <table:covered-table-cell/>
          <table:table-cell office:value-type="float" office:value="204678" table:style-name="ce20">
            <text:p>204678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1007:5033</text:p>
          </table:table-cell>
          <table:covered-table-cell/>
          <table:table-cell office:value-type="float" office:value="360148.8" table:style-name="ce20">
            <text:p>360148,8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1007:5034</text:p>
          </table:table-cell>
          <table:covered-table-cell/>
          <table:table-cell office:value-type="float" office:value="252843.92" table:style-name="ce20">
            <text:p>252843,92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1019:2380</text:p>
          </table:table-cell>
          <table:covered-table-cell/>
          <table:table-cell office:value-type="float" office:value="1025578.95" table:style-name="ce20">
            <text:p>1025578,95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101019:2381</text:p>
          </table:table-cell>
          <table:covered-table-cell/>
          <table:table-cell office:value-type="float" office:value="1068547.68" table:style-name="ce20">
            <text:p>1068547,68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2001011:2774</text:p>
          </table:table-cell>
          <table:covered-table-cell/>
          <table:table-cell office:value-type="float" office:value="633804.86" table:style-name="ce20">
            <text:p>633804,86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2001011:2775</text:p>
          </table:table-cell>
          <table:covered-table-cell/>
          <table:table-cell office:value-type="float" office:value="627920.73" table:style-name="ce20">
            <text:p>627920,73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0004:4907</text:p>
          </table:table-cell>
          <table:covered-table-cell/>
          <table:table-cell office:value-type="float" office:value="224905.5" table:style-name="ce20">
            <text:p>224905,5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8:3600003:321</text:p>
          </table:table-cell>
          <table:covered-table-cell/>
          <table:table-cell office:value-type="float" office:value="556302.78" table:style-name="ce20">
            <text:p>556302,78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8:4800001:288</text:p>
          </table:table-cell>
          <table:covered-table-cell/>
          <table:table-cell office:value-type="float" office:value="367825" table:style-name="ce20">
            <text:p>367825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7600002:156</text:p>
          </table:table-cell>
          <table:covered-table-cell/>
          <table:table-cell office:value-type="float" office:value="113112" table:style-name="ce20">
            <text:p>113112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8200008:374</text:p>
          </table:table-cell>
          <table:covered-table-cell/>
          <table:table-cell office:value-type="float" office:value="47130" table:style-name="ce20">
            <text:p>47130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0100084:208</text:p>
          </table:table-cell>
          <table:covered-table-cell/>
          <table:table-cell office:value-type="float" office:value="487068" table:style-name="ce20">
            <text:p>487068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100084:209</text:p>
          </table:table-cell>
          <table:covered-table-cell/>
          <table:table-cell office:value-type="float" office:value="530585.92000000004" table:style-name="ce20">
            <text:p>530585,92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8:261</text:p>
          </table:table-cell>
          <table:covered-table-cell/>
          <table:table-cell office:value-type="float" office:value="544332.46" table:style-name="ce20">
            <text:p>544332,46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18:5150</text:p>
          </table:table-cell>
          <table:covered-table-cell/>
          <table:table-cell office:value-type="float" office:value="2257080" table:style-name="ce20">
            <text:p>2257080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011303:273</text:p>
          </table:table-cell>
          <table:covered-table-cell/>
          <table:table-cell office:value-type="float" office:value="315600" table:style-name="ce20">
            <text:p>315600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011607:691</text:p>
          </table:table-cell>
          <table:covered-table-cell/>
          <table:table-cell office:value-type="float" office:value="44872.08" table:style-name="ce20">
            <text:p>44872,08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180005:371</text:p>
          </table:table-cell>
          <table:covered-table-cell/>
          <table:table-cell office:value-type="float" office:value="1565.04" table:style-name="ce20">
            <text:p>1565,04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190009:256</text:p>
          </table:table-cell>
          <table:covered-table-cell/>
          <table:table-cell office:value-type="float" office:value="554630" table:style-name="ce20">
            <text:p>554630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260007:369</text:p>
          </table:table-cell>
          <table:covered-table-cell/>
          <table:table-cell office:value-type="float" office:value="4062.72" table:style-name="ce20">
            <text:p>4062,72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640003:326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680002:265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1300001:517</text:p>
          </table:table-cell>
          <table:covered-table-cell/>
          <table:table-cell office:value-type="float" office:value="371574.35" table:style-name="ce20">
            <text:p>371574,35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1900067:328</text:p>
          </table:table-cell>
          <table:covered-table-cell/>
          <table:table-cell office:value-type="float" office:value="678345" table:style-name="ce20">
            <text:p>678345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1900067:329</text:p>
          </table:table-cell>
          <table:covered-table-cell/>
          <table:table-cell office:value-type="float" office:value="542676" table:style-name="ce20">
            <text:p>542676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3600010:192</text:p>
          </table:table-cell>
          <table:covered-table-cell/>
          <table:table-cell office:value-type="float" office:value="494836" table:style-name="ce20">
            <text:p>494836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15012:42</text:p>
          </table:table-cell>
          <table:covered-table-cell/>
          <table:table-cell office:value-type="float" office:value="259314" table:style-name="ce20">
            <text:p>259314,0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351005:256</text:p>
          </table:table-cell>
          <table:covered-table-cell/>
          <table:table-cell office:value-type="float" office:value="1922483.16" table:style-name="ce20">
            <text:p>1922483,16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351005:257</text:p>
          </table:table-cell>
          <table:covered-table-cell/>
          <table:table-cell office:value-type="float" office:value="961696.97" table:style-name="ce20">
            <text:p>961696,97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501002:274</text:p>
          </table:table-cell>
          <table:covered-table-cell/>
          <table:table-cell office:value-type="float" office:value="1265078.8400000001" table:style-name="ce20">
            <text:p>1265078,84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501002:275</text:p>
          </table:table-cell>
          <table:covered-table-cell/>
          <table:table-cell office:value-type="float" office:value="1268526.7" table:style-name="ce20">
            <text:p>1268526,70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21">
            <text:p>85</text:p>
          </table:table-cell>
          <table:table-cell office:value-type="string" table:number-columns-spanned="2" table:number-rows-spanned="1" table:style-name="ce2">
            <text:p>36:34:0506012:9</text:p>
          </table:table-cell>
          <table:covered-table-cell/>
          <table:table-cell office:value-type="float" office:value="1192677.6100000001" table:style-name="ce22">
            <text:p>1192677,61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7">
            <text:p>14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3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4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96:4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12:8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90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9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9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90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20001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4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15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18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0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000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9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44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40002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1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100079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20001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140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28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3400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53:19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55:19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66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5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2000018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14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100017:4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1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010002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0100023: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100026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06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7005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0107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01100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9:1200010:4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22000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2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270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059: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28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3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3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324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100004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100007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210001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1:0100005:9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1:31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2:0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3:01000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0100012:5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03000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1300003: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17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1800002:7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2000005:4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124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138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14801:19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14801:19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14801:19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14801:19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14801:20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14801:20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14801:20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14801:20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14801:20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149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20029:3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20029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6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33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76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5:0100020: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5:09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5:13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5:26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5:28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5:280003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5:44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5:59000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000000:7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000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101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101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1005:15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101005:15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101007:26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101007:50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101007:50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101007:50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10101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101013:3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101013:9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10101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101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101018:6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101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101030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101042:4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102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102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102012:68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202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401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6010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6010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601004:5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601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601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801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1101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1101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1101008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1101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1101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1101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1101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1101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12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1201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1201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1301019:6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1301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1601012:3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1801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2001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2001027:15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2001027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2101001:2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2601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270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41010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4101005:3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500101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5400003:4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5400004:27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5400021:4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5500001:24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0100040:4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2700005:3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52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8:0100017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8:0500006:4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8:05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8:06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8:41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0101008: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0104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010404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010409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06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06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35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010005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180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59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1:01000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1:01000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1:010000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1:010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1:2800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1:280001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1:4300008: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1:67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1:67000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1:67000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1:70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1:77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2:0500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2:0500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2:2400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3:15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3:18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3:1800025: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4:010004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4:33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4:40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0000000:10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0000000:25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01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0100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010003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010003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0100034:5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0100034:6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0100035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010003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0100036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0100043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0100043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0100043: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0100043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0100043: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0100043: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0100043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0100043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0100043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0100043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0100043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0100043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0100043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010004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010004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0100050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010007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0100084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0100088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010009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010009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02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03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03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03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0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05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05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06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0700013:5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0700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100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19000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19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240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26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31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36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38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40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4000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59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60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60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6600005:4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660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6600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6600010:3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6600010:9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6700004:6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6700007:4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6700007:4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700007: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7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700007:5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7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7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700007:5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700007:5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700007:5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7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7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7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7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7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7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6700007:6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67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7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7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7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945016:2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945016:25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945016:25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945016:25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945016:9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945016:9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945016:9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945016:9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945016:9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945016:9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945016:9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945016:9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945016:9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945016:9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945016:9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45016:9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945016:9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45016:9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945016:9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945016:9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945016:9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945016:9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945016:9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945016:9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945016:9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945016:9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945016:9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945016:9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945016:9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945016:9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945016:9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945016:9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945016:9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945016:9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945016:9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945016:9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945016:9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945016:9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945016:9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945016:9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945016:9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945016:9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945016:9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945016:9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945016:9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945016:9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945016:9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945016:9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945016:9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945016:9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945016:9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945016:9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945016:9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945016:9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945016:9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6945025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6945026:45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6945026:46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6945026:4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945026:47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6945026:47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6945026:47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6945026:5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6945026:5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6945026:5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6945026:5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6945026:5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6945026:5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6945026:5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6945026:5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6945026:5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6945026:5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6945026:5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6945026:5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6945026:5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6945026:5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6945026: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6945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6945026:5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6945026:5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6945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945026:54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945026:54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945026:54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945026:54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945026:54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6945026:54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6945026:54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6945026:54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945026:54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945026:54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945026:54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945026:54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945026:54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945026:54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6945026:54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7:00109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7:00116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7:074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0101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190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2000006:4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2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36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8300018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9:0104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9:0106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9:0106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9:0106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9:0106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9:0106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9:0106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9:0106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9:0106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9:0106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9:0106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9:0106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9:0106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9:0106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9:0106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9:14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9:87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9:920001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9:920001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9:920001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9:920001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9:9200014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9:9200014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9:9200014: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9:9200014: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9:94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9:94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9:94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9:94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9:940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9:95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0:0000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0:0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0:0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0:0000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0:0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0:0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0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0:0000000:8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0:0000000:8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0:0000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0:0101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0:0101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0:0101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0:0101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0:0101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0:0101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0:0101014:5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0:0101014:5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0:0101014:6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0:0101014:6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0:0101014:6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0:0101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0:0101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0:0101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0:0101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0:0101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0:0101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0:0101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0:0101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0:0101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0:0101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0:0101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0:0101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0:0101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0:0101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0:0101037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0:010104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0:010104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0:010104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0:010104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0:010104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0:010104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0:010104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0:010104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0:010104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0:010104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0:010104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0:010104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0:010104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0:010104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0:010104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0:010104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0:010104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0:010104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0:010104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0:010104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0:010104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0:010104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0:010104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0:0101042:3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0:0101042:4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0:0101042:4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0:0101042:4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0:010104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0:010104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0:0101043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0:0101043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0:0101043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0:0101043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0:0101043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0:010104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0:010104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0:0102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0:0102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0:0102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0:010201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0:0102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0:0102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0:0102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0:0102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0:0102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0:0102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0:0102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0:0102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0:02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0:02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0:02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0:02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0:02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0:03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0:03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0:03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0:03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0:03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0:0300037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0:0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0:07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0:07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0:07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0:07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0:4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0:44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0:44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0:44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0:44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0:44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0:44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0:44000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0:44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0:44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0:440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0:44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0:44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0:44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0:440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0:44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0:44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0:44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0:44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0:44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0:44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0:44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0:44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0:44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0:44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0:44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0:44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0:44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0:44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0:44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0:4400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0:4400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0:4400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0:4400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0:4400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0:4400020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0:440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0:4400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0:4400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0:4400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0:4400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0:44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0:45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0:45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0:45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0:45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0:45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0:45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0:45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0:45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0:45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0:45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0:45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0:45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0:450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0:45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0:45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0:45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0:45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0:45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0:45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0:45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0:45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0:45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0:45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0:45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0:45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0:45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0:45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0:45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0:45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0:45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0:45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0:45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0:45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0:45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0:45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0:45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0:45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0:45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0:450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0:45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0:45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0:45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0:45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0:45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0:45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0:45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0:45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0:4500020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0:4500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0:4500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0:4500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0:450002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0:450002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0:450002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0:450002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0:450002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0:450002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0:450002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0:450002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1:010005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1:25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1:3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1:38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1:3800008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1:38000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1:38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1:4000005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1:40000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1:40000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1:40000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1:40000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1:40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1:4000005: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1:40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1:4000005: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1:4000005: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1:4000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1:4000005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1:40000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1:4000005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1:4000005: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1:4000005: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1:4000005: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000000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000000:43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000000:43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000000:434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000000:435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000000:436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000000:436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000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000000:524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102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102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102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102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102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102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102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102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102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102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102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102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102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102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102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102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102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102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102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102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102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102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102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102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102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102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1020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102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102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102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1020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102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102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102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102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102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102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102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1020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102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102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102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102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1020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102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102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102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1020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1020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1020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102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102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1020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1020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1020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1020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102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1020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102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102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102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102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102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102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102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102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102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102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102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102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102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102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102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102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102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102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102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102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102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102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102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102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102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102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102003:30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102003:30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102003:50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102003:50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102003:50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102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102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102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102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102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10201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10201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102012:5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102012:5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102012:5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102012:5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102012:5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102012:5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102012:5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102012:5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102012:5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10201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102028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102028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10203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102030: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102030: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10203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102031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102033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102033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10203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102038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10204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102043: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102053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10205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102069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102069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102070:4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102070:5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10207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10207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102073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10207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102075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10207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10207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102076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102076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102076:8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102076:9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102076:9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10207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10207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102078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10207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10207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10207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10207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10208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10208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10208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10208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10208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10208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10208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10208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103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103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103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103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103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103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103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103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103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103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103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103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103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103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103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103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103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103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103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103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103005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103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103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103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103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103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103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103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109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116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116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2022:15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6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6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6002:65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06002:66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0804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0804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0804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8042:3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0805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08054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8054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8054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8054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805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805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8054:17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8054:17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8054:17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8054:17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805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8054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08054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0805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08054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805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8054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8054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8054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8054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8054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8054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8054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8054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8054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8054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8054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8054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8079:115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807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8079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8079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9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9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9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901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9014:6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9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9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09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09014:9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09014:9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09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09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09019:5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1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306056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30605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306089:6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310011:6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310012:18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310012:18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310012:20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31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31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31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31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331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332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34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344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348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348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351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401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401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40102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401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401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522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524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601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602008:4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602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602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603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603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603002:9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603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603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603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603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603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60302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60302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603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603025:3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603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604017: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606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606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606016:6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21">
            <text:p>924</text:p>
          </table:table-cell>
          <table:table-cell office:value-type="string" table:number-columns-spanned="3" table:number-rows-spanned="1" table:style-name="ce2">
            <text:p>36:34:0606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11366ED3BF1BF788020D1D4F64AF3C817C2C39AF97442290ED1C0211CED97D46B97791B8CEE136BF63B5BDD1424D568032F246EA1FAF39E7FF78700E91B5F0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Главный специалист <text:s text:c="20"/>(Приказ №21-о от 09.07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Немцова Елена Вячеслав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Севостьянова Мария Сергеевна</meta:initial-creator>
    <dc:creator>Пользователь</dc:creator>
    <meta:creation-date>2021-07-28T05:59:25Z</meta:creation-date>
    <dc:date>2021-07-28T05:59:25Z</dc:date>
  </office:meta>
</office:document-meta>
</file>